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1" style:family="paragraph"/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list-style-name="LFO1" style:family="paragraph"/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LFO2" style:family="paragraph"/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list-style-name="LFO2" style:family="paragraph"/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list-style-name="LFO3" style:family="paragraph"/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list-style-name="LFO4" style:family="paragraph">
      <style:text-properties fo:font-size="14pt" style:font-size-asian="14pt" style:font-size-complex="14pt"/>
    </style:style>
    <style:style style:name="P52" style:parent-style-name="Standard" style:list-style-name="LFO4" style:family="paragraph">
      <style:text-properties fo:font-size="14pt" style:font-size-asian="14pt" style:font-size-complex="14pt"/>
    </style:style>
    <style:style style:name="P53" style:parent-style-name="Standard" style:list-style-name="LFO4" style:family="paragraph">
      <style:text-properties fo:font-size="14pt" style:font-size-asian="14pt" style:font-size-complex="14pt"/>
    </style:style>
    <style:style style:name="P54" style:parent-style-name="Standard" style:list-style-name="LFO4" style:family="paragraph">
      <style:text-properties fo:font-size="14pt" style:font-size-asian="14pt" style:font-size-complex="14pt"/>
    </style:style>
    <style:style style:name="P55" style:parent-style-name="Standard" style:list-style-name="LFO4" style:family="paragraph">
      <style:text-properties fo:font-size="14pt" style:font-size-asian="14pt" style:font-size-complex="14pt"/>
    </style:style>
    <style:style style:name="P56" style:parent-style-name="Standard" style:list-style-name="LFO4" style:family="paragraph">
      <style:text-properties fo:font-size="14pt" style:font-size-asian="14pt" style:font-size-complex="14pt"/>
    </style:style>
    <style:style style:name="P57" style:parent-style-name="Standard" style:list-style-name="LFO4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Информация о работе Государственного бюджетного учреждения «Галишевский психоневрологический интернат» за 2017 год.</text:p>
      <text:p text:style-name="P2"/>
      <text:p text:style-name="Standard"><text:span text:style-name="T3">ГБУ «Галишевский психоневрологический интернат» <text:s/></text:span><text:span text:style-name="T4">в соответствии с<text:s/></text:span><text:span text:style-name="T5">номенклатурой организаций социального обслуживания населения относится к организациям, осуществляющим<text:s/></text:span><text:span text:style-name="T6">стационарное социальное обслуживание.</text:span></text:p>
      <text:p text:style-name="P7">В структуре организации имеется: административно-хозяйственная часть, социально- медицинское отделение, <text:s/>отделение милосердия (на 25 мест), общее отделение ( на 44 места), отделение бытового обслуживания, пожарная дружина, пищеблок.</text:p>
      <text:p text:style-name="Standard"><text:span text:style-name="T8">На стационарном соц. обслуживании находится</text:span><text:span text:style-name="T9"><text:s/>69 человек</text:span><text:span text:style-name="T10"><text:s/>(из них<text:s/></text:span><text:span text:style-name="T11">35</text:span><text:span text:style-name="T12"><text:s/>получателя соц. услуг лишены дееспособности,<text:s/></text:span><text:span text:style-name="T13">34<text:s/></text:span><text:span text:style-name="T14">гражданина дееспособны).</text:span></text:p>
      <text:p text:style-name="Standard"><text:span text:style-name="T15">Получателям социальных услуг с учетом их индивидуальных потребностей предоставляются следующие<text:s/></text:span><text:span text:style-name="T16">виды социальных услуг:</text:span></text:p>
      <text:list text:style-name="LFO1" text:continue-numbering="true">
        <text:list-item>
          <text:p text:style-name="P17"><text:span text:style-name="T18">социально-бытовые</text:span><text:span text:style-name="T19">, направленные на поддержание жизнедеятельности получателей социальных услуг в быту;</text:span></text:p>
        </text:list-item>
        <text:list-item>
          <text:p text:style-name="P20"><text:span text:style-name="T21">социально-медицинские,</text:span><text:span text:style-name="T22"><text:s/>направленные<text:s/></text:span><text:span text:style-name="T23">на поддержание и сохранение здоровья получателей социальных услуг путем организации ухода,</text:span></text:p>
        </text:list-item>
      </text:list>
      <text:p text:style-name="P24">оказания содействия в проведении оздоровительных мероприятий, систематического наблюдения за получателями социальных услуг для выявления отклонений в состоянии их здоровья;</text:p>
      <text:list text:style-name="LFO2" text:continue-numbering="true">
        <text:list-item>
          <text:p text:style-name="P25"><text:span text:style-name="T26">социально-педагогические</text:span><text:span text:style-name="T27">, направленные на профилактику отклонений в поведении и развитии личности получателей социальных услуг, формирование у них позитивных интересов (в том числе в сфере досуга), организацию их досуга;</text:span></text:p>
        </text:list-item>
        <text:list-item>
          <text:p text:style-name="P28"><text:span text:style-name="T29">социально-правовые</text:span><text:span text:style-name="T30">, направл</text:span><text:span text:style-name="T31">енные на оказание помощи в получении <text:s text:c="2"/>юридических <text:s/>услуг, в том числе бесплатно, а защите прав и законных интересов получателей социальных услуг;</text:span></text:p>
        </text:list-item>
      </text:list>
      <text:list text:style-name="LFO3" text:continue-numbering="true">
        <text:list-item>
          <text:p text:style-name="P32"><text:span text:style-name="T33">услуги в целях повышения коммуникативного потенциала</text:span><text:span text:style-name="T34"><text:s/>получателей социальных услуг, имеющих ограничения жизнед</text:span><text:span text:style-name="T35">еятельности.</text:span></text:p>
        </text:list-item>
      </text:list>
      <text:p text:style-name="P36"/>
      <text:p text:style-name="P37"><text:s/>В рамках стандарта получателям социальных услуг в интернате предоставлено 446860 соц-ные услуги, предусмотренные ИППСУ, из них: соц.- бытовые услуги - 272054, <text:s text:c="59"/></text:p>
      <text:p text:style-name="P38"><text:s text:c="22"/><text:s text:c="52"/>соц.- медицинские услуги - 148935</text:p>
      <text:p text:style-name="P39"><text:s text:c="74"/>соц.- педагогические - 12364</text:p>
      <text:p text:style-name="P40"><text:s text:c="67"/><text:s text:c="7"/>соц.- правовые — 1461</text:p>
      <text:p text:style-name="P41"><text:s text:c="74"/>услуги в целях повышения <text:s text:c="44"/>коммуникативного потенциала получателей соц.услуг - 12046</text:p>
      <text:p text:style-name="P42">Кроме услуг предусмотренных ИППСУ получателям соц.услуг предоставляются дополнительные социальные услуги, такие как содействие в обеспечении ТСР, содействие в направлении на медико-социальную экспертизу и другие.</text:p>
      <text:p text:style-name="P43">В отделении милосердия и в общем отделении <text:s/>проводится своевременное<text:s/>наблюдение за состоянием здоровья граждан: проводятся медицинские осмотры фельдшером, квартальные осмотры, углубленные осмотры, флюорографические обследования.</text:p>
      <text:p text:style-name="P44">Индивидуальные программы реабилитации или абилитации инвалида в наличии у всех получателей социальных услуг, сроки оказания содействия в направлении в ФКУ «Главное бюро медико- социальной экспертизы по Курганской области» соблюдаются.</text:p>
      <text:p text:style-name="P45">Потребность в ТСР, в абсорбирующем белье, подгузниках обеспечена на 100%.</text:p>
      <text:p text:style-name="P46">Производственный контроль в организации ведется в полном объеме. По данным протоколов лабораторных исследований за 2017 год неудовлетворительных проб нет.</text:p>
      <text:p text:style-name="P47"/>
      <text:p text:style-name="P48">В организации по заявкам проживающих организована покупка и доставка за счет средств получателей соц. услуг продуктов питания, промышленных товаров первой необходимости, средств санитарии и гигиены, средств ухода, книг, газет, журналов и лекарственных средств.</text:p>
      <text:p text:style-name="P49"/>
      <text:p text:style-name="P50">В 2017 году в целях формирования позитивных интересов <text:s/>и в целях организации досуга получателей социальных услуг в учреждении работали клубы и кружки <text:s/>по интересам:</text:p>
      <text:list text:style-name="LFO4" text:continue-numbering="true">
        <text:list-item>
          <text:p text:style-name="P51">кружок «Мастерская сувениров» 25 участников</text:p>
        </text:list-item>
        <text:list-item>
          <text:p text:style-name="P52">клуб «Книжное царство» 31 участников</text:p>
        </text:list-item>
        <text:list-item>
          <text:p text:style-name="P53">кружок «Веселые петельки» 7 участников</text:p>
        </text:list-item>
        <text:list-item>
          <text:p text:style-name="P54">клуб «Луч» 10 участников</text:p>
        </text:list-item>
        <text:list-item>
          <text:p text:style-name="P55">кружок «Полезный компьютер» 10 участников</text:p>
        </text:list-item>
        <text:list-item>
          <text:p text:style-name="P56">кружок «По городам и странам» 16<text:s/>участников</text:p>
        </text:list-item>
        <text:list-item>
          <text:p text:style-name="P57">кружок «Громкая читка» 55 участников</text:p>
        </text:list-item>
      </text:list>
      <text:p text:style-name="P58">Всего охвачено <text:s/>56 человек. Большинство, из которых задействованы в трех и более кружках и клубах.</text:p>
      <text:p text:style-name="Standard"><text:span text:style-name="T59">Социальная реабилитация<text:s/></text:span><text:span text:style-name="T60">также представлена <text:s/></text:span><text:span text:style-name="T61">трудотерапией</text:span><text:span text:style-name="T62"><text:s/>(нормированное лечение трудом - <text:s/>12 человек);<text:s/></text:span><text:span text:style-name="T63">аэрот</text:span><text:span text:style-name="T64">ерапией</text:span><text:span text:style-name="T65"><text:s/>(прогулки на свежем воздухе - <text:s/>69 человек);<text:s/></text:span><text:span text:style-name="T66">оккупациональной терапией (</text:span><text:span text:style-name="T67">терапия повседневной занятостью: участие в праздниках, концертах, вечерах - 56 человек)</text:span><text:span text:style-name="T68"><text:line-break/></text:span><text:span text:style-name="T69"><text:s text:c="4"/>В ГБУ «Галишевский психоневрологический интернат» уделяется огромное внимание досугу,</text:span><text:span text:style-name="T70"><text:s/>для организации свободного времени получателей социальных услуг.</text:span></text:p>
      <text:p text:style-name="P71"/>
      <text:p text:style-name="P72"><text:s/>По результатам работы попечительского совета учреждения подведены итоги за прошедший период. Работа попечительского совета путем голосования признана удовлетворительной.</text:p>
      <text:p text:style-name="P73"><text:line-break/></text:p>
      <text:p text:style-name="P74"/>
      <text:p text:style-name="P75"/>
      <text:p text:style-name="Standard"><text:span text:style-name="T76">И.о директора<text:s/></text:span><text:span text:style-name="T77">ГБУ «Галишевский ПНИ»: <text:s text:c="26"/>В.А.Гречны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Y</meta:initial-creator>
    <dc:creator>SONY</dc:creator>
    <meta:creation-date>2018-02-06T09:45:00Z</meta:creation-date>
    <dc:date>2018-02-20T09:54:00Z</dc:date>
    <meta:print-date>2018-02-09T11:26:00Z</meta:print-date>
    <meta:template xlink:href="Normal" xlink:type="simple"/>
    <meta:editing-cycles>2</meta:editing-cycles>
    <meta:editing-duration>PT9360S</meta:editing-duration>
    <meta:document-statistic meta:page-count="1" meta:paragraph-count="9" meta:word-count="722" meta:character-count="4835" meta:row-count="34" meta:non-whitespace-character-count="4122"/>
  </office:meta>
</office:document-meta>
</file>